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碩士論文指導教授認定異動申請書</text:p>
      <text:p text:style-name="P2"/>
      <text:p text:style-name="P3"/>
      <text:p text:style-name="P4">本碩士班學生 <text:s text:c="8"/><text:s text:c="3"/>自<text:s text:c="2"/><text:s text:c="3"/>學年度 <text:s text:c="3"/>學期起</text:p>
      <text:p text:style-name="P5">論文擬由<text:s text:c="4"/><text:s text:c="3"/><text:s/><text:s text:c="6"/><text:s text:c="2"/>教授指導。</text:p>
      <text:p text:style-name="P6"/>
      <text:p text:style-name="P7">論文指導教授 (簽名)： <text:s text:c="11"/>日期：<text:s text:c="4"/>年 <text:s text:c="3"/>月 <text:s text:c="3"/>日</text:p>
      <text:p text:style-name="P8"/>
      <text:p text:style-name="P9"/>
      <text:p text:style-name="P10">原論文指導教授 (簽名)：<text:s/><text:s text:c="9"/>日期：<text:s text:c="4"/>年 <text:s text:c="3"/>月 <text:s text:c="3"/>日</text:p>
      <text:p text:style-name="P11"/>
      <text:p text:style-name="P12"/>
      <text:p text:style-name="內文"><text:span text:style-name="T13">所長</text:span><text:span text:style-name="T14"><text:s text:c="7"/>(簽名)： <text:s text:c="14"/>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論文指導教授認定異動申請書</dc:title>
    <meta:initial-creator>User</meta:initial-creator>
    <dc:creator>TCU-GROUP</dc:creator>
    <meta:creation-date>2024-04-18T02:47:00Z</meta:creation-date>
    <dc:date>2024-04-18T02:47:00Z</dc:date>
    <meta:print-date>2006-08-17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