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<text:s/>人類發展與心理學系碩士班</text:p>
      <text:p text:style-name="P2">碩士論文指導教授同意書</text:p>
      <text:p text:style-name="P3"/>
      <text:p text:style-name="P4"/>
      <text:p text:style-name="P5"/>
      <text:p text:style-name="P6"><text:span text:style-name="T7">姓名：</text:span><text:span text:style-name="T8"><text:s text:c="11"/></text:span><text:span text:style-name="T9">　</text:span><text:span text:style-name="T10">學號：</text:span><text:span text:style-name="T11"><text:s text:c="10"/></text:span><text:span text:style-name="T12">　</text:span><text:span text:style-name="T13">組別</text:span><text:span text:style-name="T14">：</text:span><text:span text:style-name="T15">　</text:span><text:span text:style-name="T16">　　　</text:span></text:p>
      <text:p text:style-name="P17"/>
      <text:p text:style-name="P18">碩士論文草題：</text:p>
      <text:p text:style-name="P19"/>
      <text:p text:style-name="P20"><text:s text:c="8"/><text:s text:c="44"/></text:p>
      <text:p text:style-name="P21"/>
      <text:p text:style-name="P22"/>
      <text:p text:style-name="P23">本人同意擔任上列研究生碩士論文指導教授。</text:p>
      <text:p text:style-name="P24"/>
      <text:p text:style-name="P25">指導教授簽名：</text:p>
      <text:p text:style-name="P26"/>
      <text:p text:style-name="P27"><text:span text:style-name="T28"><text:s text:c="8"/></text:span><text:span text:style-name="T29"><text:s text:c="10"/></text:span><text:span text:style-name="T30"><text:s text:c="3"/></text:span><text:span text:style-name="T31"><text:s text:c="3"/></text:span><text:span text:style-name="T32"><text:s text:c="3"/></text:span><text:span text:style-name="T33"><text:s text:c="4"/></text:span><text:span text:style-name="T34"><text:s/></text:span><text:span text:style-name="T35"><text:s text:c="2"/></text:span><text:span text:style-name="T36"><text:s text:c="8"/></text:span><text:span text:style-name="T37"><text:s text:c="10"/></text:span></text:p>
      <text:p text:style-name="P38"><text:s text:c="11"/>年<text:s text:c="2"/><text:s/>月<text:s/><text:s/><text:s/>日<text:s text:c="33"/>年<text:s/><text:s/><text:s/>月<text:s/><text:s/><text:s/>日</text:p>
      <text:p text:style-name="P39"/>
      <text:p text:style-name="P40"/>
      <text:p text:style-name="P41">所長簽名：</text:p>
      <text:p text:style-name="P42"/>
      <text:p text:style-name="P43"><text:span text:style-name="T44"><text:s text:c="8"/></text:span><text:span text:style-name="T45"><text:s text:c="10"/></text:span></text:p>
      <text:p text:style-name="P46"><text:span text:style-name="T47"><text:s text:c="11"/></text:span><text:span text:style-name="T48">年</text:span><text:span text:style-name="T49"><text:s text:c="2"/></text:span><text:span text:style-name="T50"><text:s/>月<text:s/></text:span><text:span text:style-name="T51"><text:s/></text:span><text:span text:style-name="T5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   原住民健康研究所</dc:title>
    <meta:initial-creator>陳堯峰</meta:initial-creator>
    <dc:creator>TCU-GROUP</dc:creator>
    <meta:creation-date>2024-04-18T02:46:00Z</meta:creation-date>
    <dc:date>2024-04-18T02:46:00Z</dc:date>
    <meta:print-date>2001-03-30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