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fo:font-size="16pt" style:font-size-asian="16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2222in"/>
      <style:text-properties style:font-name="標楷體" fo:font-size="16pt" style:font-size-asian="16pt"/>
    </style:style>
    <style:style style:name="P10" style:parent-style-name="內文" style:family="paragraph">
      <style:paragraph-properties fo:text-align="justify" fo:margin-bottom="0.0347in" fo:line-height="0.2083in"/>
    </style:style>
    <style:style style:name="P11" style:parent-style-name="內文" style:family="paragraph">
      <style:paragraph-properties fo:text-align="justify" fo:margin-bottom="0.0347in" fo:line-height="0.2083in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2.4972in" style:use-optimal-column-width="false"/>
    </style:style>
    <style:style style:name="TableColumn16" style:family="table-column">
      <style:table-column-properties style:column-width="0.725in" style:use-optimal-column-width="false"/>
    </style:style>
    <style:style style:name="TableColumn17" style:family="table-column">
      <style:table-column-properties style:column-width="0.725in" style:use-optimal-column-width="false"/>
    </style:style>
    <style:style style:name="TableColumn18" style:family="table-column">
      <style:table-column-properties style:column-width="0.725in" style:use-optimal-column-width="false"/>
    </style:style>
    <style:style style:name="TableColumn19" style:family="table-column">
      <style:table-column-properties style:column-width="0.725in" style:use-optimal-column-width="false"/>
    </style:style>
    <style:style style:name="Table12" style:family="table">
      <style:table-properties style:width="6.1694in" fo:margin-left="0in" table:align="left"/>
    </style:style>
    <style:style style:name="TableRow20" style:family="table-row">
      <style:table-row-properties style:min-row-height="0.3055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bottom="0.0347in" fo:line-height="0.2083in"/>
      <style:text-properties style:font-name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27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94in" fo:line-height="0.2083in"/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Row34" style:family="table-row">
      <style:table-row-properties style:min-row-height="0.3055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37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38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3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40" style:parent-style-name="內文" style:family="paragraph">
      <style:paragraph-properties fo:text-align="center" fo:margin-bottom="0.0347in" fo:line-height="0.2083in"/>
    </style:style>
    <style:style style:name="T41" style:parent-style-name="預設段落字型" style:family="text">
      <style:text-properties style:font-name="標楷體"/>
    </style:style>
    <style:style style:name="P42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標楷體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347in" fo:line-height="0.2083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694in" fo:line-height="0.2083in"/>
      <style:text-properties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347in" fo:line-height="0.2083in"/>
      <style:text-properties style:font-name-asian="SimSun" style:font-size-complex="14pt" style:language-asian="zh" style:country-asian="C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2083in"/>
      <style:text-properties style:font-name="標楷體" fo:font-size="10pt" style:font-size-asian="10pt"/>
    </style:style>
    <style:style style:name="TableRow57" style:family="table-row">
      <style:table-row-properties style:min-row-height="0.6076in" style:use-optimal-row-height="false" fo:keep-together="always"/>
    </style:style>
    <style:style style:name="P58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63" style:parent-style-name="內文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fo:font-size="10pt" style:font-size-asian="10pt"/>
    </style:style>
    <style:style style:name="P64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347in" fo:line-height="0.2083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94in" fo:line-height="0.2083in"/>
      <style:text-properties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347in" fo:line-height="0.2083in"/>
      <style:text-properties style:font-name-asian="SimSun" style:font-size-complex="14pt" style:language-asian="zh" style:country-asian="C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347in" fo:line-height="0.2083in"/>
      <style:text-properties style:font-name="標楷體" fo:font-size="10pt" style:font-size-asian="10pt"/>
    </style:style>
    <style:style style:name="TableRow73" style:family="table-row">
      <style:table-row-properties style:min-row-height="0.25in" style:use-optimal-row-height="false" fo:keep-together="always"/>
    </style:style>
    <style:style style:name="P74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0347in" fo:line-height="0.2083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94in" fo:line-height="0.2083in"/>
      <style:text-properties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.0347in" fo:line-height="0.2083in"/>
      <style:text-properties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0347in" fo:line-height="0.2083in"/>
      <style:text-properties fo:font-size="10pt" style:font-size-asian="10pt"/>
    </style:style>
    <style:style style:name="TableRow87" style:family="table-row">
      <style:table-row-properties style:min-row-height="0.25in" style:use-optimal-row-height="false" fo:keep-together="always"/>
    </style:style>
    <style:style style:name="P88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8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0347in" fo:line-height="0.2083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94in" fo:line-height="0.2083in"/>
      <style:text-properties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0347in" fo:line-height="0.2083in"/>
      <style:text-properties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0347in" fo:line-height="0.2083in"/>
      <style:text-properties style:font-name="標楷體" fo:font-size="10pt" style:font-size-asian="10pt"/>
    </style:style>
    <style:style style:name="TableRow100" style:family="table-row">
      <style:table-row-properties style:min-row-height="0.5111in" style:use-optimal-row-height="false" fo:keep-together="always"/>
    </style:style>
    <style:style style:name="P10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106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bottom="0.0347in" fo:line-height="0.2083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694in" fo:line-height="0.2083in"/>
      <style:text-properties style:font-name-asian="SimSun" style:font-size-complex="14pt" style:language-asian="zh" style:country-asian="C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.0347in" fo:line-height="0.2083in"/>
      <style:text-properties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.0347in" fo:line-height="0.2083in"/>
      <style:text-properties style:font-name="標楷體" fo:font-size="10pt" style:font-size-asian="10pt"/>
    </style:style>
    <style:style style:name="TableRow115" style:family="table-row">
      <style:table-row-properties style:min-row-height="0.3055in" style:use-optimal-row-height="false" fo:keep-together="always"/>
    </style:style>
    <style:style style:name="P11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text-align="justify" fo:line-height="0.2083in" fo:margin-left="0.1513in" fo:text-indent="-0.1611in">
        <style:tab-stops/>
      </style:paragraph-properties>
      <style:text-properties style:font-name="標楷體" fo:font-size="10pt" style:font-size-asian="10pt"/>
    </style:style>
    <style:style style:name="P121" style:parent-style-name="內文" style:list-style-name="LFO1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347in" fo:line-height="0.2083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694in" fo:line-height="0.2083in"/>
      <style:text-properties style:font-name-asian="SimSun" style:font-size-complex="14pt" style:language-asian="zh" style:country-asian="C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.0347in" fo:line-height="0.2083in"/>
      <style:text-properties style:font-name-asian="SimSun" style:font-size-complex="14pt" style:language-asian="zh" style:country-asian="C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347in" fo:line-height="0.2083in"/>
      <style:text-properties style:font-name="標楷體" fo:font-size="10pt" style:font-size-asian="10pt"/>
    </style:style>
    <style:style style:name="TableRow130" style:family="table-row">
      <style:table-row-properties style:min-row-height="0.3409in" style:use-optimal-row-height="false" fo:keep-together="always"/>
    </style:style>
    <style:style style:name="P13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標楷體"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347in" fo:line-height="0.2083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694in" fo:line-height="0.2083in"/>
      <style:text-properties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bottom="0.0347in" fo:line-height="0.2083in"/>
      <style:text-properties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.0347in" fo:line-height="0.2083in"/>
      <style:text-properties style:font-name="標楷體" fo:font-size="10pt" style:font-size-asian="10pt"/>
    </style:style>
    <style:style style:name="TableRow147" style:family="table-row">
      <style:table-row-properties style:min-row-height="0.3055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150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15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152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153" style:parent-style-name="內文" style:family="paragraph">
      <style:paragraph-properties fo:text-align="center" fo:margin-bottom="0.0347in" fo:line-height="0.2083in"/>
    </style:style>
    <style:style style:name="P154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標楷體" fo:font-size="10pt" style:font-size-asian="10pt"/>
    </style:style>
    <style:style style:name="T161" style:parent-style-name="預設段落字型" style:family="text">
      <style:text-properties style:font-name="標楷體" fo:letter-spacing="-0.0069in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bottom="0.0347in" fo:line-height="0.2083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694in" fo:line-height="0.2083in"/>
      <style:text-properties style:font-name-asian="SimSun" style:font-size-complex="14pt" style:language-asian="zh" style:country-asian="C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bottom="0.0347in" fo:line-height="0.2083in"/>
      <style:text-properties style:font-name-asian="SimSun" style:font-size-complex="14pt" style:language-asian="zh" style:country-asian="C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bottom="0.0347in" fo:line-height="0.2083in"/>
      <style:text-properties fo:font-size="10pt" style:font-size-asian="10pt"/>
    </style:style>
    <style:style style:name="TableRow170" style:family="table-row">
      <style:table-row-properties style:min-row-height="0.3055in" style:use-optimal-row-height="false" fo:keep-together="always"/>
    </style:style>
    <style:style style:name="P17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176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.0347in" fo:line-height="0.2083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694in" fo:line-height="0.2083in"/>
      <style:text-properties style:font-name-asian="SimSun" style:font-size-complex="14pt" style:language-asian="zh" style:country-asian="C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bottom="0.0347in" fo:line-height="0.2083in"/>
      <style:text-properties style:font-name-asian="SimSun" style:font-size-complex="14pt" style:language-asian="zh" style:country-asian="C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bottom="0.0347in" fo:line-height="0.2083in"/>
      <style:text-properties style:font-name="標楷體" fo:font-size="10pt" style:font-size-asian="10pt"/>
    </style:style>
    <style:style style:name="TableRow185" style:family="table-row">
      <style:table-row-properties style:min-row-height="0.3055in" style:use-optimal-row-height="false" fo:keep-together="always"/>
    </style:style>
    <style:style style:name="P18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191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192" style:parent-style-name="內文" style:family="paragraph">
      <style:paragraph-properties fo:text-align="justify" fo:line-height="0.2083in"/>
      <style:text-properties fo:font-size="10pt" style:font-size-asian="10pt"/>
    </style:style>
    <style:style style:name="P193" style:parent-style-name="內文" style:family="paragraph">
      <style:paragraph-properties fo:text-align="justify" fo:line-height="0.2083in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bottom="0.0347in" fo:line-height="0.2083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694in" fo:line-height="0.2083in"/>
      <style:text-properties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bottom="0.0347in" fo:line-height="0.2083in"/>
      <style:text-properties style:font-name-asian="SimSun" style:font-size-complex="14pt" style:language-asian="zh" style:country-asian="C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bottom="0.0347in" fo:line-height="0.2083in"/>
      <style:text-properties style:font-name="標楷體" fo:font-size="10pt" style:font-size-asian="10pt"/>
    </style:style>
    <style:style style:name="TableRow204" style:family="table-row">
      <style:table-row-properties style:min-row-height="0.3055in" style:use-optimal-row-height="false" fo:keep-together="always"/>
    </style:style>
    <style:style style:name="P205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210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211" style:parent-style-name="預設段落字型" style:family="text">
      <style:text-properties style:font-name="標楷體"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內文" style:family="paragraph">
      <style:paragraph-properties fo:text-align="justify" fo:line-height="0.2083in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.0347in" fo:line-height="0.2083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694in" fo:line-height="0.2083in"/>
      <style:text-properties style:font-name-asian="SimSun" style:font-size-complex="14pt" style:language-asian="zh" style:country-asian="C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bottom="0.0347in" fo:line-height="0.2083in"/>
      <style:text-properties style:font-name-asian="SimSun" style:font-size-complex="14pt" style:language-asian="zh" style:country-asian="C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bottom="0.0347in" fo:line-height="0.2083in"/>
      <style:text-properties style:font-name="標楷體" fo:font-size="10pt" style:font-size-asian="10pt"/>
    </style:style>
    <style:style style:name="TableRow226" style:family="table-row">
      <style:table-row-properties style:min-row-height="0.6715in" style:use-optimal-row-height="false" fo:keep-together="always"/>
    </style:style>
    <style:style style:name="P227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232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fo:font-size="10pt" style:font-size-asian="10pt"/>
    </style:style>
    <style:style style:name="P233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234" style:parent-style-name="預設段落字型" style:family="text">
      <style:text-properties style:font-name="標楷體"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bottom="0.0347in" fo:line-height="0.2083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694in" fo:line-height="0.2083in"/>
      <style:text-properties style:font-name-asian="SimSun" style:font-size-complex="14pt" style:language-asian="zh" style:country-asian="C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0347in" fo:line-height="0.2083in"/>
      <style:text-properties style:font-name-asian="SimSun" style:font-size-complex="14pt" style:language-asian="zh" style:country-asian="C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bottom="0.0347in" fo:line-height="0.2083in"/>
      <style:text-properties style:font-name="標楷體" fo:font-size="10pt" style:font-size-asian="10pt"/>
    </style:style>
    <style:style style:name="TableRow248" style:family="table-row">
      <style:table-row-properties style:min-row-height="0.2743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標楷體" fo:font-weight="bold" style:font-weight-asian="bold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bottom="0.0347in" fo:line-height="0.2083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694in" fo:line-height="0.2083in"/>
      <style:text-properties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bottom="0.0347in" fo:line-height="0.2083in"/>
      <style:text-properties style:font-name-asian="SimSun" style:font-size-complex="14pt" style:language-asian="zh" style:country-asian="C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259" style:parent-style-name="內文" style:family="paragraph">
      <style:paragraph-properties fo:margin-left="0.1965in" fo:text-indent="-0.1965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260" style:parent-style-name="內文" style:family="paragraph">
      <style:paragraph-properties fo:margin-left="0.1965in" fo:text-indent="-0.1965in">
        <style:tab-stops/>
      </style:paragraph-properties>
    </style:style>
    <style:style style:name="T26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慈濟大學人文社會學院</text:p>
      <text:p text:style-name="P2"><text:span text:style-name="T3">人類發展</text:span><text:span text:style-name="T4">與心理</text:span><text:span text:style-name="T5">學系暨</text:span><text:span text:style-name="T6">碩士班</text:span><text:span text:style-name="T7"><text:s/></text:span><text:span text:style-name="T8">教學服務審查評分表</text:span></text:p>
      <text:p text:style-name="P9"/>
      <text:p text:style-name="P10">送審人：<text:s text:c="7"/><text:s text:c="20"/>原職等級：</text:p>
      <text:p text:style-name="P11">任教系所：　　　　　<text:s text:c="11"/>　<text:s text:c="2"/>送審等級：副教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審查項目</text:p>
          </table:table-cell>
          <table:covered-table-cell/>
          <table:table-cell table:style-name="TableCell25">
            <text:p text:style-name="P26">最高</text:p>
            <text:p text:style-name="P27">分數</text:p>
          </table:table-cell>
          <table:table-cell table:style-name="TableCell28">
            <text:p text:style-name="P29">送審人自評</text:p>
          </table:table-cell>
          <table:table-cell table:style-name="TableCell30">
            <text:p text:style-name="P31">系學術審議小組評分</text:p>
          </table:table-cell>
          <table:table-cell table:style-name="TableCell32">
            <text:p text:style-name="P33">得分</text:p>
          </table:table-cell>
        </table:table-row>
        <table:table-row table:style-name="TableRow34">
          <table:table-cell table:style-name="TableCell35" table:number-rows-spanned="7">
            <text:p text:style-name="P36">教</text:p>
            <text:p text:style-name="P37"/>
            <text:p text:style-name="P38">學</text:p>
            <text:p text:style-name="P39"/>
            <text:p text:style-name="P40">60<text:span text:style-name="T41">%</text:span></text:p>
            <text:p text:style-name="P42"/>
          </table:table-cell>
          <table:table-cell table:style-name="TableCell43">
            <text:p text:style-name="P44">課程規劃</text:p>
          </table:table-cell>
          <table:table-cell table:style-name="TableCell45">
            <text:p text:style-name="P46"><text:span text:style-name="T47">含教學計劃、講義、教具、媒體</text:span><text:span text:style-name="T48">之評分</text:span>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教學評量</text:p>
          </table:table-cell>
          <table:table-cell table:style-name="TableCell61">
            <text:p text:style-name="P62">1.教學內容之充實性</text:p>
            <text:p text:style-name="P63">2.教學方法之妥適性、生動程度</text:p>
            <text:p text:style-name="P64">3.對學生作業之要求與評量</text:p>
          </table:table-cell>
          <table:table-cell table:style-name="TableCell65">
            <text:p text:style-name="P66">15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授課時數</text:p>
          </table:table-cell>
          <table:table-cell table:style-name="TableCell77">
            <text:p text:style-name="P78">1.時數是否達標準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2.授課出勤及缺課補課情形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研究指導</text:p>
          </table:table-cell>
          <table:table-cell table:style-name="TableCell104">
            <text:p text:style-name="P105">1.對學生課餘輔導之情形</text:p>
            <text:p text:style-name="P106">2.研究生論文指導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行政配合</text:p>
          </table:table-cell>
          <table:table-cell table:style-name="TableCell119">
            <text:list text:style-name="LFO1" text:continue-numbering="true">
              <text:list-item>
                <text:p text:style-name="P120">與系、所在課程安排、學生成績評量等相關行政之配合</text:p>
              </text:list-item>
              <text:list-item>
                <text:p text:style-name="P121">與教務行政單位在課程安排、學生成績評量、成績送交等相關行政之配合</text:p>
              </text:list-item>
            </text:list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其他</text:p>
          </table:table-cell>
          <table:table-cell table:style-name="TableCell134">
            <text:p text:style-name="P135">1.在校服務年資</text:p>
            <text:p text:style-name="P136"><text:span text:style-name="T137">2.</text:span><text:span text:style-name="T138">其他有關教學事蹟及可供獎勵之事實</text:span>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5">
            <text:p text:style-name="P149">服</text:p>
            <text:p text:style-name="P150"/>
            <text:p text:style-name="P151">務</text:p>
            <text:p text:style-name="P152"/>
            <text:p text:style-name="P153">40</text:p>
            <text:p text:style-name="P154">%</text:p>
          </table:table-cell>
          <table:table-cell table:style-name="TableCell155">
            <text:p text:style-name="P156">行政服務</text:p>
          </table:table-cell>
          <table:table-cell table:style-name="TableCell157">
            <text:p text:style-name="P158">1.擔任本校各級主管</text:p>
            <text:p text:style-name="P159"><text:span text:style-name="T160">2.</text:span><text:span text:style-name="T161">擔任本校各委員會委員或會議代表</text:span>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輔導服務</text:p>
          </table:table-cell>
          <table:table-cell table:style-name="TableCell174">
            <text:p text:style-name="P175">1.擔任導師</text:p>
            <text:p text:style-name="P176">2.擔任學生社團、刊物之指導老師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專業服務</text:p>
          </table:table-cell>
          <table:table-cell table:style-name="TableCell189">
            <text:p text:style-name="P190">1.辦理學術講座、研討會等活動</text:p>
            <text:p text:style-name="P191">2.擔任學術、學會委員，刊物編審</text:p>
            <text:p text:style-name="P192">3.參加學術性會議並發表論文</text:p>
            <text:p text:style-name="P193"><text:span text:style-name="T194">4.</text:span><text:span text:style-name="T195">執行校外專題研究計劃</text:span>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推廣服務</text:p>
          </table:table-cell>
          <table:table-cell table:style-name="TableCell208">
            <text:p text:style-name="P209">1.參與校內之進修推廣活動</text:p>
            <text:p text:style-name="P210"><text:span text:style-name="T211">2.參與本校或社區各項推廣活動</text:span><text:span text:style-name="T212">(</text:span><text:span text:style-name="T213">如擔任顧問、評審、講座、志工等</text:span><text:span text:style-name="T214">)</text:span></text:p>
            <text:p text:style-name="P215"><text:span text:style-name="T216">3.</text:span><text:span text:style-name="T217">參與慈濟基金會辦理之營隊活動</text:span>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其他服務</text:p>
          </table:table-cell>
          <table:table-cell table:style-name="TableCell230">
            <text:p text:style-name="P231">1.有助本校校務發展之事項</text:p>
            <text:p text:style-name="P232">2.參與公益服務表現績優，獲相關團體獎勵</text:p>
            <text:p text:style-name="P233"><text:span text:style-name="T234">3.參與慈濟志業體</text:span><text:span text:style-name="T235">(</text:span><text:span text:style-name="T236">基金會、</text:span><text:span text:style-name="T237">慈院、大愛電視等</text:span><text:span text:style-name="T238">)</text:span><text:span text:style-name="T239">相關服務工作</text:span>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總<text:s text:c="6"/>分</text:p>
          </table:table-cell>
          <table:covered-table-cell/>
          <table:covered-table-cell/>
          <table:table-cell table:style-name="TableCell251">
            <text:p text:style-name="P252">10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<text:span text:style-name="T261">※</text:span><text:span text:style-name="T262">教學服務</text:span><text:span text:style-name="T263">佔總成績</text:span><text:span text:style-name="T264">3</text:span><text:span text:style-name="T265">0%</text:span><text:span text:style-name="T266">，</text:span><text:span text:style-name="T267">其中</text:span><text:span text:style-name="T268">教學佔60%（即總成績之18%），輔導及服務佔40%（即總成績之12%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1972in" fo:margin-right="0.984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人文社會學院</dc:title>
    <meta:initial-creator>TIGER-XP</meta:initial-creator>
    <dc:creator>TCU-GROUP</dc:creator>
    <meta:creation-date>2024-04-18T02:47:00Z</meta:creation-date>
    <dc:date>2024-04-18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