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326in" text:min-label-width="0.291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055in" text:min-label-width="0.2916in"/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.6493in" text:min-label-width="0.2916in"/>
      </text:list-level-style-bullet>
    </text:list-style>
    <text:list-style style:name="LFO4">
      <text:list-level-style-bullet text:level="1" text:style-name="WW_CharLFO4LVL1" text:bullet-char="□">
        <style:list-level-properties text:space-before="0.2305in" text:min-label-width="0.2916in"/>
        <style:text-properties style:font-name="全真楷書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5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性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284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75in" fo:line-height="0.2222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end" fo:line-height="0.3472in" fo:margin-left="-0.5826in" fo:margin-right="-0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3819in" style:use-optimal-column-width="false"/>
    </style:style>
    <style:style style:name="TableColumn21" style:family="table-column">
      <style:table-column-properties style:column-width="1.9937in" style:use-optimal-column-width="false"/>
    </style:style>
    <style:style style:name="TableColumn22" style:family="table-column">
      <style:table-column-properties style:column-width="1.1868in" style:use-optimal-column-width="false"/>
    </style:style>
    <style:style style:name="TableColumn23" style:family="table-column">
      <style:table-column-properties style:column-width="2.3958in" style:use-optimal-column-width="false"/>
    </style:style>
    <style:style style:name="Table19" style:family="table">
      <style:table-properties style:width="6.9583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.0694in" fo:margin-bottom="0.0694in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479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fo:margin-right="0.58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91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  <style:text-properties style:font-name="標楷體" style:font-name-asian="標楷體" fo:color="#BFBFBF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list-style-name="LFO7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0694in" fo:margin-bottom="0.0694in" fo:margin-right="0.5833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18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9187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75in" fo:margin-bottom="0.075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75" style:family="table-row">
      <style:table-row-properties style:min-row-height="0.9187in" style:use-optimal-row-height="false"/>
    </style:style>
    <style:style style:name="TableCell7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style:vertical-align="middle" fo:margin-left="0.3354in">
        <style:tab-stops>
          <style:tab-stop style:type="left" style:position="1.43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letter-spacing="-0.0027in" style:font-size-complex="12pt"/>
    </style:style>
    <style:style style:name="P83" style:parent-style-name="內文" style:family="paragraph">
      <style:paragraph-properties fo:widows="2" fo:orphans="2" style:snap-to-layout-grid="false" style:vertical-align="middle" fo:margin-left="0.3354in">
        <style:tab-stops>
          <style:tab-stop style:type="left" style:position="1.4368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style:snap-to-layout-grid="false" style:vertical-align="middle" fo:margin-left="0.3354in">
        <style:tab-stops>
          <style:tab-stop style:type="left" style:position="1.4368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 style:vertical-align="middle" fo:text-indent="0.0833in">
        <style:tab-stops>
          <style:tab-stop style:type="left" style:position="1.7104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 style:vertical-align="middle" fo:text-indent="0.0833in">
        <style:tab-stops>
          <style:tab-stop style:type="left" style:position="1.710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慈 <text:s/>濟 <text:s/>大 <text:s/>學</text:p>
      <text:p text:style-name="內文"><text:span text:style-name="T2">　</text:span><text:span text:style-name="T3"><text:s text:c="3"/></text:span><text:span text:style-name="T4">　</text:span><text:span text:style-name="T5">學年度第</text:span><text:span text:style-name="T6">　</text:span><text:span text:style-name="T7"><text:s text:c="2"/></text:span><text:span text:style-name="T8">　</text:span><text:span text:style-name="T9">學期研究生助學金申請表</text:span></text:p>
      <text:p text:style-name="P10">※申請資格：</text:p>
      <text:p text:style-name="P11">1.在學之研究生。</text:p>
      <text:p text:style-name="P12">2.未具有校內外專職身分者。</text:p>
      <text:p text:style-name="P13">3.在校未領有其他獎助學金者。</text:p>
      <text:p text:style-name="P14">※學校尚未有匯款帳戶者，請帶存摺封面影本或提款卡至所屬碩/博班辦公室統一彙整造冊至會計室建立。</text:p>
      <text:p text:style-name="P15">※獎學金與助學金擇一領取。（重複申請者獎學金資格自動失效）</text:p>
      <text:p text:style-name="P16">※請於公告期限內提出申請，並由所屬碩/博班辦公室統一彙整造冊。</text:p>
      <text:p text:style-name="P17"/>
      <text:p text:style-name="P18">申請日期: <text:s text:c="3"/>年 <text:s text:c="3"/>月 <text:s text:c="3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碩/博士班別</text:p>
          </table:table-cell>
          <table:table-cell table:style-name="TableCell27">
            <text:p text:style-name="P28">碩/博士班</text:p>
          </table:table-cell>
          <table:table-cell table:style-name="TableCell29">
            <text:p text:style-name="P30">班別年級</text:p>
          </table:table-cell>
          <table:table-cell table:style-name="TableCell31">
            <text:p text:style-name="P32"><text:span text:style-name="T33"></text:span><text:span text:style-name="T34"><text:s/>博士班<text:s/></text:span><text:span text:style-name="T35"><text:s text:c="2"/>　 <text:s/></text:span><text:span text:style-name="T36">年級</text:span></text:p>
            <text:p text:style-name="P37"><text:span text:style-name="T38"></text:span><text:span text:style-name="T39"><text:s/>碩士班<text:s/></text:span><text:span text:style-name="T40"><text:s text:c="3"/>　<text:s/></text:span><text:span text:style-name="T41">年級</text:span></text:p>
          </table:table-cell>
        </table:table-row>
        <table:table-row table:style-name="TableRow42">
          <table:table-cell table:style-name="TableCell43">
            <text:p text:style-name="P44">姓 <text:s text:c="2"/>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學 <text:s text:c="2"/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list text:style-name="LFO7" text:continue-numbering="true">
              <text:list-item>
                <text:p text:style-name="P57"><text:s text:c="3"/>別</text:p>
              </text:list-item>
            </text:list>
          </table:table-cell>
          <table:table-cell table:style-name="TableCell58">
            <text:p text:style-name="P59"><text:span text:style-name="T60"></text:span><text:span text:style-name="T61">男　</text:span><text:span text:style-name="T62"><text:s text:c="2"/></text:span><text:span text:style-name="T63"></text:span><text:span text:style-name="T64">女</text:span></text:p>
          </table:table-cell>
        </table:table-row>
        <table:table-row table:style-name="TableRow65">
          <table:table-cell table:style-name="TableCell66">
            <text:p text:style-name="P67">指導教授　　　　審核意見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碩/博士班　　　　　審核意見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教務處課務組　　　審核意見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<text:span text:style-name="T81">※所屬碩/</text:span><text:span text:style-name="T82">博士班辦公室按月申請研究生助學金受領之月份：</text:span></text:p>
      <text:p text:style-name="P83">(一)碩士班學生:請領月份至多二十二個月(第一年八月至次年七月；第二年八月至次年<text:s/></text:p>
      <text:p text:style-name="P84"><text:s text:c="4"/>五月)，請領金額每 名每月三仟元。</text:p>
      <text:p text:style-name="P85"><text:s text:c="3"/>(二)博士班學生:請領月份至多六十個月(每年八月至次年七月)，請領金額每名每月一萬<text:s/></text:p>
      <text:p text:style-name="P86"><text:span text:style-name="T87"><text:s text:c="7"/></text:span><text:span text:style-name="T88">元，取得博士候選人</text:span><text:span text:style-name="T89">資格者每名每月加發五仟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/>
    </style:style>
    <style:style style:name="WW_CharLFO2LVL1" style:family="text">
      <style:text-properties style:font-name="全真楷書"/>
    </style:style>
    <style:style style:name="WW_CharLFO4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326in" text:min-label-width="0.291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055in" text:min-label-width="0.2916in"/>
        <style:text-properties style:font-name="Times New Roman"/>
      </text:list-level-style-bullet>
    </text:list-style>
    <text:list-style style:name="LFO3">
      <text:list-level-style-bullet text:level="1" text:bullet-char="□">
        <style:list-level-properties text:space-before="0.6493in" text:min-label-width="0.2916in"/>
      </text:list-level-style-bullet>
    </text:list-style>
    <text:list-style style:name="LFO4">
      <text:list-level-style-bullet text:level="1" text:style-name="WW_CharLFO4LVL1" text:bullet-char="□">
        <style:list-level-properties text:space-before="0.2305in" text:min-label-width="0.2916in"/>
        <style:text-properties style:font-name="全真楷書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5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性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院研究生助教獎學金申請表</dc:title>
    <meta:initial-creator>tccm</meta:initial-creator>
    <dc:creator>TCU-GROUP</dc:creator>
    <meta:creation-date>2024-04-18T02:41:00Z</meta:creation-date>
    <dc:date>2024-04-18T02:41:00Z</dc:date>
    <meta:print-date>2019-12-04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